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 fo:language="sr" fo:country="RS"/>
    </style:style>
    <style:style style:name="T12" style:parent-style-name="DefaultParagraphFont" style:family="text">
      <style:text-properties style:font-name-complex="Times New Roman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 fo:language="sr" fo:country="RS"/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 fo:language="sr" fo:country="RS"/>
    </style:style>
    <style:style style:name="T17" style:parent-style-name="DefaultParagraphFont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 fo:language="sr" fo:country="RS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 fo:language="sr" fo:country="RS"/>
    </style:style>
    <style:style style:name="T24" style:parent-style-name="DefaultParagraphFont" style:family="text"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  <style:text-properties style:font-name-complex="Times New Roman"/>
    </style:style>
    <style:style style:name="P28" style:parent-style-name="Standard" style:list-style-name="LFO1" style:family="paragraph">
      <style:paragraph-properties fo:text-align="justify"/>
      <style:text-properties style:font-name-complex="Times New Roman"/>
    </style:style>
    <style:style style:name="P29" style:parent-style-name="Standard" style:list-style-name="LFO1" style:family="paragraph">
      <style:paragraph-properties fo:text-align="justify"/>
      <style:text-properties style:font-name-complex="Times New Roman"/>
    </style:style>
    <style:style style:name="P30" style:parent-style-name="Standard" style:list-style-name="LFO1" style:family="paragraph">
      <style:paragraph-properties fo:text-align="justify"/>
      <style:text-properties style:font-name-complex="Times New Roman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efaultParagraphFont" style:family="text">
      <style:text-properties style:font-name-complex="Times New Roman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efaultParagraphFont" style:family="text">
      <style:text-properties style:font-name-complex="Times New Roman" fo:language="sr" fo:country="RS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 fo:language="sr" fo:country="RS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sr" fo:country="RS"/>
    </style:style>
    <style:style style:name="T47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 fo:language="sr" fo:country="RS"/>
    </style:style>
    <style:style style:name="T54" style:parent-style-name="DefaultParagraphFont" style:family="text"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Јавна расправа о Нацрту одлуке о буџету</text:span></text:p>
      <text:p text:style-name="P3"><text:span text:style-name="T4">општине Темерин за 202</text:span><text:span text:style-name="T5">5</text:span><text:span text:style-name="T6">. годину</text:span></text:p>
      <text:p text:style-name="P7"/>
      <text:p text:style-name="P8"/>
      <text:p text:style-name="P9"><text:span text:style-name="T10">Обавештавамо све грађане, као и стручну јавност да је општина Темерин приступила изради Нацрта одлуке о буџету општине Темерин за 202</text:span><text:span text:style-name="T11">5</text:span><text:span text:style-name="T12">. годину са<text:s/></text:span><text:span text:style-name="T13">пројекцијом до 202</text:span><text:span text:style-name="T14">7</text:span><text:span text:style-name="T15">. године и позивамо Вас да узмете учешће у јавној расправи о плану капиталних инвестиција општине Темерин за 202</text:span><text:span text:style-name="T16">5</text:span><text:span text:style-name="T17">. годину и дате своје предлоге и сугестије.</text:span></text:p>
      <text:p text:style-name="P18"/>
      <text:p text:style-name="P19"><text:span text:style-name="T20">Општина Темерин је за 202</text:span><text:span text:style-name="T21">5</text:span><text:span text:style-name="T22">. годину са <text:s/>пројекцијом до 202</text:span><text:span text:style-name="T23">7</text:span><text:span text:style-name="T24">. године као приоритете издвојила осам капиталних инвестиција које ће се делимично или у целости финансирати из буџета општине Темерин:</text:span></text:p>
      <text:p text:style-name="P25"/>
      <text:p text:style-name="P26"/>
      <text:list text:style-name="LFO1" text:continue-numbering="true">
        <text:list-item>
          <text:p text:style-name="P27">Изградња фабрике воде на територији општине Темерин</text:p>
        </text:list-item>
        <text:list-item>
          <text:p text:style-name="P28">Изградња водоводне мреже на територији општине Темерин,</text:p>
        </text:list-item>
        <text:list-item>
          <text:p text:style-name="P29">Рехабилитација, ојачање и појачано одржавање категорисаних локалних путева,</text:p>
        </text:list-item>
        <text:list-item>
          <text:p text:style-name="P30">Изградња и капитално одржавање тротоара,</text:p>
        </text:list-item>
        <text:list-item>
          <text:p text:style-name="P31"><text:span text:style-name="T32">Реконструкција објекта Прве месне заједнице Темерин</text:span></text:p>
        </text:list-item>
        <text:list-item>
          <text:p text:style-name="P33"><text:span text:style-name="T34">Реконструкција и надоградња објекта Месне<text:s/></text:span><text:span text:style-name="T35">заједнице Сириг</text:span></text:p>
        </text:list-item>
        <text:list-item>
          <text:p text:style-name="P36"><text:span text:style-name="T37">Реконструкција и доградња објеката<text:s/></text:span><text:span text:style-name="T38">ОШ ''Кокаи Имре'' Темерин на Телепу</text:span></text:p>
        </text:list-item>
        <text:list-item>
          <text:p text:style-name="P39"><text:span text:style-name="T40">Санација крова у</text:span><text:span text:style-name="T41"><text:s/>ОШ ''</text:span><text:span text:style-name="T42">Петар Кочић'' у Темерину</text:span></text:p>
        </text:list-item>
      </text:list>
      <text:p text:style-name="P43"/>
      <text:p text:style-name="P44"><text:span text:style-name="T45">Јавна расправа се спроводи у периоду од 01.11. до 20.11.202</text:span><text:span text:style-name="T46">4</text:span><text:span text:style-name="T47">. године.</text:span></text:p>
      <text:p text:style-name="P48"/>
      <text:p text:style-name="P49"><text:span text:style-name="T50">Предлози и сугестије достављају се путем електронске поште на адресу<text:s/></text:span><text:a xlink:href="mailto:budzet@temerin.rs" office:target-frame-name="_top" xlink:show="replace"><text:span text:style-name="T51">budzet@temerin.rs</text:span></text:a><text:span text:style-name="T52"><text:s/>, писаним путем доставом на писарницу Општинске управе Темерин или путем поште на адресу ОПШТИНА ТЕМЕРИН, Новосадска 326, 21235 Темерин, са назнаком ''Јавна расправа о Нацрту одлуке о буџету општине Темерин за 202</text:span><text:span text:style-name="T53">5</text:span><text:span text:style-name="T54">. годину''.</text:span></text:p>
      <text:p text:style-name="P55"/>
      <text:p text:style-name="P56">По окончању јавне расправе, општина Темерин ће анализирати све предлоге и сугестије учесника у јавној расправи и на основу тога сачинити извештај о спроведеној јавној расправи и исти објавити на интернет страници општине Темерин.</text:p>
      <text:p text:style-name="P57"/>
      <text:p text:style-name="P58"/>
      <text:p text:style-name="P59"/>
      <text:p text:style-name="P60"/>
      <text:p text:style-name="P61"><text:span text:style-name="T62"><text:s text:c="75"/>Одељење за буџет, финанасије и трезо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merin </meta:initial-creator>
    <dc:creator>Snezana Lasica</dc:creator>
    <meta:creation-date>2019-11-20T10:18:00Z</meta:creation-date>
    <dc:date>2024-12-11T09:33:00Z</dc:date>
    <meta:print-date>2024-12-11T09:33:00Z</meta:print-date>
    <meta:template xlink:href="Normal" xlink:type="simple"/>
    <meta:editing-cycles>10</meta:editing-cycles>
    <meta:editing-duration>PT1920S</meta:editing-duration>
    <meta:document-statistic meta:page-count="1" meta:paragraph-count="3" meta:word-count="271" meta:character-count="1819" meta:row-count="12" meta:non-whitespace-character-count="1551"/>
  </office:meta>
</office:document-meta>
</file>